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C7 C7 C7 F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Bbm <text:s/>Bbm <text:s/>C7 F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Bbm Bbm Bbm Bbm x3)</text:p>
      <text:p>This feeling's <text:span text:style-name="Measure_20__23_2">much</text:span> too strong <text:s text:c="4"/>Bbm Bbm C7 F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